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24</text:p>
          </table:table-cell>
          <table:table-cell table:number-columns-repeated="4" table:style-name="ce10"/>
          <table:table-cell office:value-type="string" table:style-name="ce12">
            <text:p>2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4" table:style-name="ce16">
            <text:p>2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8" table:style-name="ce17">
            <text:p>5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00:269</text:p>
          </table:table-cell>
          <table:covered-table-cell/>
          <table:table-cell office:value-type="float" office:value="939592.31" table:style-name="ce20">
            <text:p>939592,3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600008:408</text:p>
          </table:table-cell>
          <table:covered-table-cell/>
          <table:table-cell office:value-type="float" office:value="896053.63" table:style-name="ce20">
            <text:p>896053,6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33:1622</text:p>
          </table:table-cell>
          <table:covered-table-cell/>
          <table:table-cell office:value-type="float" office:value="1674854.41" table:style-name="ce20">
            <text:p>1674854,4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33:1623</text:p>
          </table:table-cell>
          <table:covered-table-cell/>
          <table:table-cell office:value-type="float" office:value="1180372.99" table:style-name="ce20">
            <text:p>1180372,9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4028</text:p>
          </table:table-cell>
          <table:covered-table-cell/>
          <table:table-cell office:value-type="float" office:value="2421296.9300000002" table:style-name="ce20">
            <text:p>2421296,9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7:126</text:p>
          </table:table-cell>
          <table:covered-table-cell/>
          <table:table-cell office:value-type="float" office:value="1278090.07" table:style-name="ce20">
            <text:p>1278090,0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1500001:253</text:p>
          </table:table-cell>
          <table:covered-table-cell/>
          <table:table-cell office:value-type="float" office:value="472810.28" table:style-name="ce20">
            <text:p>472810,2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50:82</text:p>
          </table:table-cell>
          <table:covered-table-cell/>
          <table:table-cell office:value-type="float" office:value="842627.26" table:style-name="ce20">
            <text:p>842627,2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1800003:43</text:p>
          </table:table-cell>
          <table:covered-table-cell/>
          <table:table-cell office:value-type="float" office:value="677758.39" table:style-name="ce20">
            <text:p>677758,3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08:868</text:p>
          </table:table-cell>
          <table:covered-table-cell/>
          <table:table-cell office:value-type="float" office:value="613788.75" table:style-name="ce20">
            <text:p>613788,7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23:733</text:p>
          </table:table-cell>
          <table:covered-table-cell/>
          <table:table-cell office:value-type="float" office:value="767065.86" table:style-name="ce20">
            <text:p>767065,8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27:1147</text:p>
          </table:table-cell>
          <table:covered-table-cell/>
          <table:table-cell office:value-type="float" office:value="2958967.8" table:style-name="ce20">
            <text:p>2958967,8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900004:330</text:p>
          </table:table-cell>
          <table:covered-table-cell/>
          <table:table-cell office:value-type="float" office:value="288467.46000000002" table:style-name="ce20">
            <text:p>288467,4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1700002:352</text:p>
          </table:table-cell>
          <table:covered-table-cell/>
          <table:table-cell office:value-type="float" office:value="327838.8" table:style-name="ce20">
            <text:p>327838,8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1700002:353</text:p>
          </table:table-cell>
          <table:covered-table-cell/>
          <table:table-cell office:value-type="float" office:value="338766.76" table:style-name="ce20">
            <text:p>338766,7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2000001:574</text:p>
          </table:table-cell>
          <table:covered-table-cell/>
          <table:table-cell office:value-type="float" office:value="550504.87" table:style-name="ce20">
            <text:p>550504,8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5500002:679</text:p>
          </table:table-cell>
          <table:covered-table-cell/>
          <table:table-cell office:value-type="float" office:value="384277.5" table:style-name="ce20">
            <text:p>384277,5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5500002:680</text:p>
          </table:table-cell>
          <table:covered-table-cell/>
          <table:table-cell office:value-type="float" office:value="368906.4" table:style-name="ce20">
            <text:p>368906,4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3007:72</text:p>
          </table:table-cell>
          <table:covered-table-cell/>
          <table:table-cell office:value-type="float" office:value="1183222.44" table:style-name="ce20">
            <text:p>1183222,4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1000008:239</text:p>
          </table:table-cell>
          <table:covered-table-cell/>
          <table:table-cell office:value-type="float" office:value="252151.55" table:style-name="ce20">
            <text:p>252151,5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4700006:78</text:p>
          </table:table-cell>
          <table:covered-table-cell/>
          <table:table-cell office:value-type="float" office:value="626037.1" table:style-name="ce20">
            <text:p>626037,1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100038:343</text:p>
          </table:table-cell>
          <table:covered-table-cell/>
          <table:table-cell office:value-type="float" office:value="743512.9" table:style-name="ce20">
            <text:p>743512,9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2100019:106</text:p>
          </table:table-cell>
          <table:covered-table-cell/>
          <table:table-cell office:value-type="float" office:value="268271.32" table:style-name="ce20">
            <text:p>268271,3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100021:872</text:p>
          </table:table-cell>
          <table:covered-table-cell/>
          <table:table-cell office:value-type="float" office:value="899495.24" table:style-name="ce20">
            <text:p>899495,2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8:2542</text:p>
          </table:table-cell>
          <table:covered-table-cell/>
          <table:table-cell office:value-type="float" office:value="66056.210000000006" table:style-name="ce20">
            <text:p>66056,2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9373</text:p>
          </table:table-cell>
          <table:covered-table-cell/>
          <table:table-cell office:value-type="float" office:value="1843062.42" table:style-name="ce20">
            <text:p>1843062,4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0101:116</text:p>
          </table:table-cell>
          <table:covered-table-cell/>
          <table:table-cell office:value-type="float" office:value="1568676.8" table:style-name="ce20">
            <text:p>1568676,8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0101:254</text:p>
          </table:table-cell>
          <table:covered-table-cell/>
          <table:table-cell office:value-type="float" office:value="2060663.48" table:style-name="ce20">
            <text:p>2060663,4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0101:262</text:p>
          </table:table-cell>
          <table:covered-table-cell/>
          <table:table-cell office:value-type="float" office:value="1130629.52" table:style-name="ce20">
            <text:p>1130629,5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0101:271</text:p>
          </table:table-cell>
          <table:covered-table-cell/>
          <table:table-cell office:value-type="float" office:value="2070165.97" table:style-name="ce20">
            <text:p>2070165,9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0101:272</text:p>
          </table:table-cell>
          <table:covered-table-cell/>
          <table:table-cell office:value-type="float" office:value="2118631.39" table:style-name="ce20">
            <text:p>2118631,3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0101:273</text:p>
          </table:table-cell>
          <table:covered-table-cell/>
          <table:table-cell office:value-type="float" office:value="2087475.05" table:style-name="ce20">
            <text:p>2087475,0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0101:274</text:p>
          </table:table-cell>
          <table:covered-table-cell/>
          <table:table-cell office:value-type="float" office:value="2118631.39" table:style-name="ce20">
            <text:p>2118631,3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0101:275</text:p>
          </table:table-cell>
          <table:covered-table-cell/>
          <table:table-cell office:value-type="float" office:value="2070165.97" table:style-name="ce20">
            <text:p>2070165,9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0101:295</text:p>
          </table:table-cell>
          <table:covered-table-cell/>
          <table:table-cell office:value-type="float" office:value="25474054.5" table:style-name="ce20">
            <text:p>25474054,5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0101:323</text:p>
          </table:table-cell>
          <table:covered-table-cell/>
          <table:table-cell office:value-type="float" office:value="1630294.82" table:style-name="ce20">
            <text:p>1630294,8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0101:324</text:p>
          </table:table-cell>
          <table:covered-table-cell/>
          <table:table-cell office:value-type="float" office:value="1615706.06" table:style-name="ce20">
            <text:p>1615706,0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0101:325</text:p>
          </table:table-cell>
          <table:covered-table-cell/>
          <table:table-cell office:value-type="float" office:value="1108746.3700000001" table:style-name="ce20">
            <text:p>1108746,3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0101:326</text:p>
          </table:table-cell>
          <table:covered-table-cell/>
          <table:table-cell office:value-type="float" office:value="1126982.33" table:style-name="ce20">
            <text:p>1126982,3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0101:327</text:p>
          </table:table-cell>
          <table:covered-table-cell/>
          <table:table-cell office:value-type="float" office:value="1097804.79" table:style-name="ce20">
            <text:p>1097804,7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0301:121</text:p>
          </table:table-cell>
          <table:covered-table-cell/>
          <table:table-cell office:value-type="float" office:value="1445289.98" table:style-name="ce20">
            <text:p>1445289,9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0301:123</text:p>
          </table:table-cell>
          <table:covered-table-cell/>
          <table:table-cell office:value-type="float" office:value="520304.39" table:style-name="ce20">
            <text:p>520304,3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0301:140</text:p>
          </table:table-cell>
          <table:covered-table-cell/>
          <table:table-cell office:value-type="float" office:value="183305.07" table:style-name="ce20">
            <text:p>183305,0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0301:257</text:p>
          </table:table-cell>
          <table:covered-table-cell/>
          <table:table-cell office:value-type="float" office:value="2538300.5699999998" table:style-name="ce20">
            <text:p>2538300,5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0602:53</text:p>
          </table:table-cell>
          <table:covered-table-cell/>
          <table:table-cell office:value-type="float" office:value="2136169.58" table:style-name="ce20">
            <text:p>2136169,5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0701:1178</text:p>
          </table:table-cell>
          <table:covered-table-cell/>
          <table:table-cell office:value-type="float" office:value="2621702.61" table:style-name="ce20">
            <text:p>2621702,6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0701:1210</text:p>
          </table:table-cell>
          <table:covered-table-cell/>
          <table:table-cell office:value-type="float" office:value="3088450.12" table:style-name="ce20">
            <text:p>3088450,1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0701:1216</text:p>
          </table:table-cell>
          <table:covered-table-cell/>
          <table:table-cell office:value-type="float" office:value="2396276.16" table:style-name="ce20">
            <text:p>2396276,1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0701:1217</text:p>
          </table:table-cell>
          <table:covered-table-cell/>
          <table:table-cell office:value-type="float" office:value="2362419.8199999998" table:style-name="ce20">
            <text:p>2362419,8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0701:1296</text:p>
          </table:table-cell>
          <table:covered-table-cell/>
          <table:table-cell office:value-type="float" office:value="3159924.6" table:style-name="ce20">
            <text:p>3159924,6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0701:1298</text:p>
          </table:table-cell>
          <table:covered-table-cell/>
          <table:table-cell office:value-type="float" office:value="3088450.12" table:style-name="ce20">
            <text:p>3088450,1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0701:1299</text:p>
          </table:table-cell>
          <table:covered-table-cell/>
          <table:table-cell office:value-type="float" office:value="2512892.42" table:style-name="ce20">
            <text:p>2512892,4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0701:1301</text:p>
          </table:table-cell>
          <table:covered-table-cell/>
          <table:table-cell office:value-type="float" office:value="2343610.75" table:style-name="ce20">
            <text:p>2343610,7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0701:1302</text:p>
          </table:table-cell>
          <table:covered-table-cell/>
          <table:table-cell office:value-type="float" office:value="3272779.05" table:style-name="ce20">
            <text:p>3272779,0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0701:1402</text:p>
          </table:table-cell>
          <table:covered-table-cell/>
          <table:table-cell office:value-type="float" office:value="2486559.7200000002" table:style-name="ce20">
            <text:p>2486559,7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0701:1538</text:p>
          </table:table-cell>
          <table:covered-table-cell/>
          <table:table-cell office:value-type="float" office:value="4183138.28" table:style-name="ce20">
            <text:p>4183138,2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0701:1539</text:p>
          </table:table-cell>
          <table:covered-table-cell/>
          <table:table-cell office:value-type="float" office:value="2351134.38" table:style-name="ce20">
            <text:p>2351134,3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0701:1544</text:p>
          </table:table-cell>
          <table:covered-table-cell/>
          <table:table-cell office:value-type="float" office:value="2384990.71" table:style-name="ce20">
            <text:p>2384990,7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0701:1547</text:p>
          </table:table-cell>
          <table:covered-table-cell/>
          <table:table-cell office:value-type="float" office:value="2354896.19" table:style-name="ce20">
            <text:p>2354896,1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0701:1549</text:p>
          </table:table-cell>
          <table:covered-table-cell/>
          <table:table-cell office:value-type="float" office:value="2497845.16" table:style-name="ce20">
            <text:p>2497845,1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0701:1551</text:p>
          </table:table-cell>
          <table:covered-table-cell/>
          <table:table-cell office:value-type="float" office:value="2497845.16" table:style-name="ce20">
            <text:p>2497845,1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0701:1552</text:p>
          </table:table-cell>
          <table:covered-table-cell/>
          <table:table-cell office:value-type="float" office:value="1978714.69" table:style-name="ce20">
            <text:p>1978714,6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0701:1554</text:p>
          </table:table-cell>
          <table:covered-table-cell/>
          <table:table-cell office:value-type="float" office:value="2400037.9700000002" table:style-name="ce20">
            <text:p>2400037,9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0701:1555</text:p>
          </table:table-cell>
          <table:covered-table-cell/>
          <table:table-cell office:value-type="float" office:value="1741720.35" table:style-name="ce20">
            <text:p>1741720,3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0701:1556</text:p>
          </table:table-cell>
          <table:covered-table-cell/>
          <table:table-cell office:value-type="float" office:value="2490321.5299999998" table:style-name="ce20">
            <text:p>2490321,5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0701:1650</text:p>
          </table:table-cell>
          <table:covered-table-cell/>
          <table:table-cell office:value-type="float" office:value="2343610.75" table:style-name="ce20">
            <text:p>2343610,7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0701:1652</text:p>
          </table:table-cell>
          <table:covered-table-cell/>
          <table:table-cell office:value-type="float" office:value="2354896.19" table:style-name="ce20">
            <text:p>2354896,1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0701:1653</text:p>
          </table:table-cell>
          <table:covered-table-cell/>
          <table:table-cell office:value-type="float" office:value="2343610.75" table:style-name="ce20">
            <text:p>2343610,7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0701:1654</text:p>
          </table:table-cell>
          <table:covered-table-cell/>
          <table:table-cell office:value-type="float" office:value="2573081.46" table:style-name="ce20">
            <text:p>2573081,4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0701:1659</text:p>
          </table:table-cell>
          <table:covered-table-cell/>
          <table:table-cell office:value-type="float" office:value="2332325.2999999998" table:style-name="ce20">
            <text:p>2332325,3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0701:1661</text:p>
          </table:table-cell>
          <table:covered-table-cell/>
          <table:table-cell office:value-type="float" office:value="2482797.9" table:style-name="ce20">
            <text:p>2482797,9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0701:1662</text:p>
          </table:table-cell>
          <table:covered-table-cell/>
          <table:table-cell office:value-type="float" office:value="1734196.72" table:style-name="ce20">
            <text:p>1734196,7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0701:1664</text:p>
          </table:table-cell>
          <table:covered-table-cell/>
          <table:table-cell office:value-type="float" office:value="2351134.38" table:style-name="ce20">
            <text:p>2351134,3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0701:1668</text:p>
          </table:table-cell>
          <table:covered-table-cell/>
          <table:table-cell office:value-type="float" office:value="2561796.0099999998" table:style-name="ce20">
            <text:p>2561796,0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10701:1672</text:p>
          </table:table-cell>
          <table:covered-table-cell/>
          <table:table-cell office:value-type="float" office:value="3355538.98" table:style-name="ce20">
            <text:p>3355538,9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10701:1673</text:p>
          </table:table-cell>
          <table:covered-table-cell/>
          <table:table-cell office:value-type="float" office:value="2339848.9300000002" table:style-name="ce20">
            <text:p>2339848,9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10701:1674</text:p>
          </table:table-cell>
          <table:covered-table-cell/>
          <table:table-cell office:value-type="float" office:value="2347372.56" table:style-name="ce20">
            <text:p>2347372,5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0701:1676</text:p>
          </table:table-cell>
          <table:covered-table-cell/>
          <table:table-cell office:value-type="float" office:value="2448941.5699999998" table:style-name="ce20">
            <text:p>2448941,5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0701:1678</text:p>
          </table:table-cell>
          <table:covered-table-cell/>
          <table:table-cell office:value-type="float" office:value="2347372.56" table:style-name="ce20">
            <text:p>2347372,5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10701:1680</text:p>
          </table:table-cell>
          <table:covered-table-cell/>
          <table:table-cell office:value-type="float" office:value="2494083.35" table:style-name="ce20">
            <text:p>2494083,3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10701:1683</text:p>
          </table:table-cell>
          <table:covered-table-cell/>
          <table:table-cell office:value-type="float" office:value="2384990.71" table:style-name="ce20">
            <text:p>2384990,7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0701:1689</text:p>
          </table:table-cell>
          <table:covered-table-cell/>
          <table:table-cell office:value-type="float" office:value="3310397.2" table:style-name="ce20">
            <text:p>3310397,2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10701:1691</text:p>
          </table:table-cell>
          <table:covered-table-cell/>
          <table:table-cell office:value-type="float" office:value="2520416.0499999998" table:style-name="ce20">
            <text:p>2520416,0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10701:1692</text:p>
          </table:table-cell>
          <table:covered-table-cell/>
          <table:table-cell office:value-type="float" office:value="2381228.9" table:style-name="ce20">
            <text:p>2381228,9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0701:1693</text:p>
          </table:table-cell>
          <table:covered-table-cell/>
          <table:table-cell office:value-type="float" office:value="2336087.12" table:style-name="ce20">
            <text:p>2336087,1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0701:1694</text:p>
          </table:table-cell>
          <table:covered-table-cell/>
          <table:table-cell office:value-type="float" office:value="5827051.4400000004" table:style-name="ce20">
            <text:p>5827051,4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0701:1695</text:p>
          </table:table-cell>
          <table:covered-table-cell/>
          <table:table-cell office:value-type="float" office:value="1978714.69" table:style-name="ce20">
            <text:p>1978714,6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0701:1696</text:p>
          </table:table-cell>
          <table:covered-table-cell/>
          <table:table-cell office:value-type="float" office:value="2467750.64" table:style-name="ce20">
            <text:p>2467750,6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0701:1697</text:p>
          </table:table-cell>
          <table:covered-table-cell/>
          <table:table-cell office:value-type="float" office:value="2445179.75" table:style-name="ce20">
            <text:p>2445179,7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0701:1698</text:p>
          </table:table-cell>
          <table:covered-table-cell/>
          <table:table-cell office:value-type="float" office:value="1974952.88" table:style-name="ce20">
            <text:p>1974952,8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10701:1712</text:p>
          </table:table-cell>
          <table:covered-table-cell/>
          <table:table-cell office:value-type="float" office:value="3182495.49" table:style-name="ce20">
            <text:p>3182495,4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0701:1714</text:p>
          </table:table-cell>
          <table:covered-table-cell/>
          <table:table-cell office:value-type="float" office:value="2369943.4500000002" table:style-name="ce20">
            <text:p>2369943,4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10701:1718</text:p>
          </table:table-cell>
          <table:covered-table-cell/>
          <table:table-cell office:value-type="float" office:value="2373705.27" table:style-name="ce20">
            <text:p>2373705,2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10701:1719</text:p>
          </table:table-cell>
          <table:covered-table-cell/>
          <table:table-cell office:value-type="float" office:value="2343610.75" table:style-name="ce20">
            <text:p>2343610,7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10701:1723</text:p>
          </table:table-cell>
          <table:covered-table-cell/>
          <table:table-cell office:value-type="float" office:value="2501606.98" table:style-name="ce20">
            <text:p>2501606,9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10701:1725</text:p>
          </table:table-cell>
          <table:covered-table-cell/>
          <table:table-cell office:value-type="float" office:value="1564915.04" table:style-name="ce20">
            <text:p>1564915,0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10701:1727</text:p>
          </table:table-cell>
          <table:covered-table-cell/>
          <table:table-cell office:value-type="float" office:value="2482797.9" table:style-name="ce20">
            <text:p>2482797,9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010701:1728</text:p>
          </table:table-cell>
          <table:covered-table-cell/>
          <table:table-cell office:value-type="float" office:value="2512892.42" table:style-name="ce20">
            <text:p>2512892,4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010701:1731</text:p>
          </table:table-cell>
          <table:covered-table-cell/>
          <table:table-cell office:value-type="float" office:value="2475274.27" table:style-name="ce20">
            <text:p>2475274,2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010701:1733</text:p>
          </table:table-cell>
          <table:covered-table-cell/>
          <table:table-cell office:value-type="float" office:value="3280302.68" table:style-name="ce20">
            <text:p>3280302,6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010701:1735</text:p>
          </table:table-cell>
          <table:covered-table-cell/>
          <table:table-cell office:value-type="float" office:value="2659603.21" table:style-name="ce20">
            <text:p>2659603,2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010701:1740</text:p>
          </table:table-cell>
          <table:covered-table-cell/>
          <table:table-cell office:value-type="float" office:value="3250208.16" table:style-name="ce20">
            <text:p>3250208,1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010701:1773</text:p>
          </table:table-cell>
          <table:covered-table-cell/>
          <table:table-cell office:value-type="float" office:value="1553629.6" table:style-name="ce20">
            <text:p>1553629,6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010701:1774</text:p>
          </table:table-cell>
          <table:covered-table-cell/>
          <table:table-cell office:value-type="float" office:value="2384990.71" table:style-name="ce20">
            <text:p>2384990,7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010701:1949</text:p>
          </table:table-cell>
          <table:covered-table-cell/>
          <table:table-cell office:value-type="float" office:value="2392514.34" table:style-name="ce20">
            <text:p>2392514,3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010701:2750</text:p>
          </table:table-cell>
          <table:covered-table-cell/>
          <table:table-cell office:value-type="float" office:value="114420.2" table:style-name="ce20">
            <text:p>114420,2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010701:2751</text:p>
          </table:table-cell>
          <table:covered-table-cell/>
          <table:table-cell office:value-type="float" office:value="493775.98" table:style-name="ce20">
            <text:p>493775,9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010701:7692</text:p>
          </table:table-cell>
          <table:covered-table-cell/>
          <table:table-cell office:value-type="float" office:value="205470114.49000001" table:style-name="ce20">
            <text:p>205470114,4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014801:3720</text:p>
          </table:table-cell>
          <table:covered-table-cell/>
          <table:table-cell office:value-type="float" office:value="4051543.5" table:style-name="ce20">
            <text:p>4051543,5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610001:115</text:p>
          </table:table-cell>
          <table:covered-table-cell/>
          <table:table-cell office:value-type="float" office:value="658130.43000000005" table:style-name="ce20">
            <text:p>658130,4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5:3600007:27</text:p>
          </table:table-cell>
          <table:covered-table-cell/>
          <table:table-cell office:value-type="float" office:value="341975.33" table:style-name="ce20">
            <text:p>341975,3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5:4700014:159</text:p>
          </table:table-cell>
          <table:covered-table-cell/>
          <table:table-cell office:value-type="float" office:value="379410.2" table:style-name="ce20">
            <text:p>379410,2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1013:1964</text:p>
          </table:table-cell>
          <table:covered-table-cell/>
          <table:table-cell office:value-type="float" office:value="3915178.62" table:style-name="ce20">
            <text:p>3915178,6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301001:1797</text:p>
          </table:table-cell>
          <table:covered-table-cell/>
          <table:table-cell office:value-type="float" office:value="865588.96" table:style-name="ce20">
            <text:p>865588,9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601001:1928</text:p>
          </table:table-cell>
          <table:covered-table-cell/>
          <table:table-cell office:value-type="float" office:value="4055067.65" table:style-name="ce20">
            <text:p>4055067,6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901027:670</text:p>
          </table:table-cell>
          <table:covered-table-cell/>
          <table:table-cell office:value-type="float" office:value="950183.14" table:style-name="ce20">
            <text:p>950183,1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901027:671</text:p>
          </table:table-cell>
          <table:covered-table-cell/>
          <table:table-cell office:value-type="float" office:value="969035.98" table:style-name="ce20">
            <text:p>969035,9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0901027:672</text:p>
          </table:table-cell>
          <table:covered-table-cell/>
          <table:table-cell office:value-type="float" office:value="480747.42" table:style-name="ce20">
            <text:p>480747,4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1301008:1910</text:p>
          </table:table-cell>
          <table:covered-table-cell/>
          <table:table-cell office:value-type="float" office:value="120230.31" table:style-name="ce20">
            <text:p>120230,3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1301016:306</text:p>
          </table:table-cell>
          <table:covered-table-cell/>
          <table:table-cell office:value-type="float" office:value="2580601.54" table:style-name="ce20">
            <text:p>2580601,5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2101001:5454</text:p>
          </table:table-cell>
          <table:covered-table-cell/>
          <table:table-cell office:value-type="float" office:value="2289284.96" table:style-name="ce20">
            <text:p>2289284,9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300002:2592</text:p>
          </table:table-cell>
          <table:covered-table-cell/>
          <table:table-cell office:value-type="float" office:value="3108167.85" table:style-name="ce20">
            <text:p>3108167,8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13001:1836</text:p>
          </table:table-cell>
          <table:covered-table-cell/>
          <table:table-cell office:value-type="float" office:value="411345.4" table:style-name="ce20">
            <text:p>411345,4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7:0100017:249</text:p>
          </table:table-cell>
          <table:covered-table-cell/>
          <table:table-cell office:value-type="float" office:value="1586937.07" table:style-name="ce20">
            <text:p>1586937,0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8:0100019:141</text:p>
          </table:table-cell>
          <table:covered-table-cell/>
          <table:table-cell office:value-type="float" office:value="1691350.68" table:style-name="ce20">
            <text:p>1691350,6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9:0102035:315</text:p>
          </table:table-cell>
          <table:covered-table-cell/>
          <table:table-cell office:value-type="float" office:value="672282.34" table:style-name="ce20">
            <text:p>672282,3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9:0102035:316</text:p>
          </table:table-cell>
          <table:covered-table-cell/>
          <table:table-cell office:value-type="float" office:value="907442.83" table:style-name="ce20">
            <text:p>907442,8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9:0103057:404</text:p>
          </table:table-cell>
          <table:covered-table-cell/>
          <table:table-cell office:value-type="float" office:value="101300.78" table:style-name="ce20">
            <text:p>101300,7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9:6200002:370</text:p>
          </table:table-cell>
          <table:covered-table-cell/>
          <table:table-cell office:value-type="float" office:value="1657465.18" table:style-name="ce20">
            <text:p>1657465,1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0:0100055:796</text:p>
          </table:table-cell>
          <table:covered-table-cell/>
          <table:table-cell office:value-type="float" office:value="7146716.7400000002" table:style-name="ce20">
            <text:p>7146716,7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0:1400007:178</text:p>
          </table:table-cell>
          <table:covered-table-cell/>
          <table:table-cell office:value-type="float" office:value="3570832.77" table:style-name="ce20">
            <text:p>3570832,7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6200001:5958</text:p>
          </table:table-cell>
          <table:covered-table-cell/>
          <table:table-cell office:value-type="float" office:value="183854815.71000001" table:style-name="ce20">
            <text:p>183854815,7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0:6200001:5959</text:p>
          </table:table-cell>
          <table:covered-table-cell/>
          <table:table-cell office:value-type="float" office:value="2337970.7599999998" table:style-name="ce20">
            <text:p>2337970,7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6200001:5960</text:p>
          </table:table-cell>
          <table:covered-table-cell/>
          <table:table-cell office:value-type="float" office:value="1194477.27" table:style-name="ce20">
            <text:p>1194477,2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0:6200001:5961</text:p>
          </table:table-cell>
          <table:covered-table-cell/>
          <table:table-cell office:value-type="float" office:value="1187193.8700000001" table:style-name="ce20">
            <text:p>1187193,8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0:6200001:5962</text:p>
          </table:table-cell>
          <table:covered-table-cell/>
          <table:table-cell office:value-type="float" office:value="2308837.17" table:style-name="ce20">
            <text:p>2308837,1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0:6200001:5963</text:p>
          </table:table-cell>
          <table:covered-table-cell/>
          <table:table-cell office:value-type="float" office:value="2345254.16" table:style-name="ce20">
            <text:p>2345254,1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0:6200001:5964</text:p>
          </table:table-cell>
          <table:covered-table-cell/>
          <table:table-cell office:value-type="float" office:value="1190835.57" table:style-name="ce20">
            <text:p>1190835,5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0:6200001:5965</text:p>
          </table:table-cell>
          <table:covered-table-cell/>
          <table:table-cell office:value-type="float" office:value="1194477.27" table:style-name="ce20">
            <text:p>1194477,2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0:6200001:5966</text:p>
          </table:table-cell>
          <table:covered-table-cell/>
          <table:table-cell office:value-type="float" office:value="2319762.2599999998" table:style-name="ce20">
            <text:p>2319762,2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0:6200001:5967</text:p>
          </table:table-cell>
          <table:covered-table-cell/>
          <table:table-cell office:value-type="float" office:value="2301553.77" table:style-name="ce20">
            <text:p>2301553,7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0:6200001:5968</text:p>
          </table:table-cell>
          <table:covered-table-cell/>
          <table:table-cell office:value-type="float" office:value="1172627.08" table:style-name="ce20">
            <text:p>1172627,0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0:6200001:5969</text:p>
          </table:table-cell>
          <table:covered-table-cell/>
          <table:table-cell office:value-type="float" office:value="2290628.67" table:style-name="ce20">
            <text:p>2290628,6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0:6200001:5970</text:p>
          </table:table-cell>
          <table:covered-table-cell/>
          <table:table-cell office:value-type="float" office:value="1190835.57" table:style-name="ce20">
            <text:p>1190835,5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0:6200001:5971</text:p>
          </table:table-cell>
          <table:covered-table-cell/>
          <table:table-cell office:value-type="float" office:value="1777149.11" table:style-name="ce20">
            <text:p>1777149,1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0:6200001:5972</text:p>
          </table:table-cell>
          <table:covered-table-cell/>
          <table:table-cell office:value-type="float" office:value="1179910.48" table:style-name="ce20">
            <text:p>1179910,4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0:6200001:5973</text:p>
          </table:table-cell>
          <table:covered-table-cell/>
          <table:table-cell office:value-type="float" office:value="2337970.7599999998" table:style-name="ce20">
            <text:p>2337970,7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0:6200001:5974</text:p>
          </table:table-cell>
          <table:covered-table-cell/>
          <table:table-cell office:value-type="float" office:value="1179910.48" table:style-name="ce20">
            <text:p>1179910,4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0:6200001:5975</text:p>
          </table:table-cell>
          <table:covered-table-cell/>
          <table:table-cell office:value-type="float" office:value="1168985.3799999999" table:style-name="ce20">
            <text:p>1168985,3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0:6200001:5976</text:p>
          </table:table-cell>
          <table:covered-table-cell/>
          <table:table-cell office:value-type="float" office:value="1769865.71" table:style-name="ce20">
            <text:p>1769865,7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0:6200001:5977</text:p>
          </table:table-cell>
          <table:covered-table-cell/>
          <table:table-cell office:value-type="float" office:value="1219969.17" table:style-name="ce20">
            <text:p>1219969,1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0:6200001:5978</text:p>
          </table:table-cell>
          <table:covered-table-cell/>
          <table:table-cell office:value-type="float" office:value="2337970.7599999998" table:style-name="ce20">
            <text:p>2337970,7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0:6200001:5979</text:p>
          </table:table-cell>
          <table:covered-table-cell/>
          <table:table-cell office:value-type="float" office:value="1183552.18" table:style-name="ce20">
            <text:p>1183552,1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0:6200001:5980</text:p>
          </table:table-cell>
          <table:covered-table-cell/>
          <table:table-cell office:value-type="float" office:value="1158060.28" table:style-name="ce20">
            <text:p>1158060,2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0:6200001:5981</text:p>
          </table:table-cell>
          <table:covered-table-cell/>
          <table:table-cell office:value-type="float" office:value="1190835.57" table:style-name="ce20">
            <text:p>1190835,5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0:6200001:5982</text:p>
          </table:table-cell>
          <table:covered-table-cell/>
          <table:table-cell office:value-type="float" office:value="1769865.71" table:style-name="ce20">
            <text:p>1769865,7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0:6200001:5983</text:p>
          </table:table-cell>
          <table:covered-table-cell/>
          <table:table-cell office:value-type="float" office:value="1230894.26" table:style-name="ce20">
            <text:p>1230894,2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0:6200001:5984</text:p>
          </table:table-cell>
          <table:covered-table-cell/>
          <table:table-cell office:value-type="float" office:value="2330687.36" table:style-name="ce20">
            <text:p>2330687,3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0:6200001:5985</text:p>
          </table:table-cell>
          <table:covered-table-cell/>
          <table:table-cell office:value-type="float" office:value="1198118.97" table:style-name="ce20">
            <text:p>1198118,9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0:6200001:5986</text:p>
          </table:table-cell>
          <table:covered-table-cell/>
          <table:table-cell office:value-type="float" office:value="1194477.27" table:style-name="ce20">
            <text:p>1194477,2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0:6200001:5987</text:p>
          </table:table-cell>
          <table:covered-table-cell/>
          <table:table-cell office:value-type="float" office:value="1802641.01" table:style-name="ce20">
            <text:p>1802641,0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0:6200001:5988</text:p>
          </table:table-cell>
          <table:covered-table-cell/>
          <table:table-cell office:value-type="float" office:value="1227252.56" table:style-name="ce20">
            <text:p>1227252,5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0:6200001:5989</text:p>
          </table:table-cell>
          <table:covered-table-cell/>
          <table:table-cell office:value-type="float" office:value="2742199.35" table:style-name="ce20">
            <text:p>2742199,3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0:6200001:5990</text:p>
          </table:table-cell>
          <table:covered-table-cell/>
          <table:table-cell office:value-type="float" office:value="1846341.39" table:style-name="ce20">
            <text:p>1846341,3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0:6200001:5991</text:p>
          </table:table-cell>
          <table:covered-table-cell/>
          <table:table-cell office:value-type="float" office:value="1158060.28" table:style-name="ce20">
            <text:p>1158060,2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0:6200001:5992</text:p>
          </table:table-cell>
          <table:covered-table-cell/>
          <table:table-cell office:value-type="float" office:value="2552831" table:style-name="ce20">
            <text:p>2552831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0:6200001:5993</text:p>
          </table:table-cell>
          <table:covered-table-cell/>
          <table:table-cell office:value-type="float" office:value="1616914.36" table:style-name="ce20">
            <text:p>1616914,3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0:6200001:5994</text:p>
          </table:table-cell>
          <table:covered-table-cell/>
          <table:table-cell office:value-type="float" office:value="2771332.94" table:style-name="ce20">
            <text:p>2771332,9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0:6200001:5995</text:p>
          </table:table-cell>
          <table:covered-table-cell/>
          <table:table-cell office:value-type="float" office:value="1886400.08" table:style-name="ce20">
            <text:p>1886400,0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0:6200001:5996</text:p>
          </table:table-cell>
          <table:covered-table-cell/>
          <table:table-cell office:value-type="float" office:value="2592889.69" table:style-name="ce20">
            <text:p>2592889,6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0:6200001:5997</text:p>
          </table:table-cell>
          <table:covered-table-cell/>
          <table:table-cell office:value-type="float" office:value="2195944.5" table:style-name="ce20">
            <text:p>2195944,5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0:6200001:5998</text:p>
          </table:table-cell>
          <table:covered-table-cell/>
          <table:table-cell office:value-type="float" office:value="2771332.94" table:style-name="ce20">
            <text:p>2771332,9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0:6200001:5999</text:p>
          </table:table-cell>
          <table:covered-table-cell/>
          <table:table-cell office:value-type="float" office:value="1875474.99" table:style-name="ce20">
            <text:p>1875474,9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0:6200001:6000</text:p>
          </table:table-cell>
          <table:covered-table-cell/>
          <table:table-cell office:value-type="float" office:value="2592889.69" table:style-name="ce20">
            <text:p>2592889,6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0:6200001:6001</text:p>
          </table:table-cell>
          <table:covered-table-cell/>
          <table:table-cell office:value-type="float" office:value="2261495.08" table:style-name="ce20">
            <text:p>2261495,0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0:6200001:6002</text:p>
          </table:table-cell>
          <table:covered-table-cell/>
          <table:table-cell office:value-type="float" office:value="2268778.48" table:style-name="ce20">
            <text:p>2268778,4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0:6200001:6003</text:p>
          </table:table-cell>
          <table:covered-table-cell/>
          <table:table-cell office:value-type="float" office:value="2753124.44" table:style-name="ce20">
            <text:p>2753124,4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0:6200001:6004</text:p>
          </table:table-cell>
          <table:covered-table-cell/>
          <table:table-cell office:value-type="float" office:value="1882758.38" table:style-name="ce20">
            <text:p>1882758,3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0:6200001:6005</text:p>
          </table:table-cell>
          <table:covered-table-cell/>
          <table:table-cell office:value-type="float" office:value="2589247.9900000002" table:style-name="ce20">
            <text:p>2589247,9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0:6200001:6006</text:p>
          </table:table-cell>
          <table:covered-table-cell/>
          <table:table-cell office:value-type="float" office:value="2265136.7799999998" table:style-name="ce20">
            <text:p>2265136,7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0:6200001:6007</text:p>
          </table:table-cell>
          <table:covered-table-cell/>
          <table:table-cell office:value-type="float" office:value="2534622.5" table:style-name="ce20">
            <text:p>2534622,5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0:6200001:6008</text:p>
          </table:table-cell>
          <table:covered-table-cell/>
          <table:table-cell office:value-type="float" office:value="1879116.68" table:style-name="ce20">
            <text:p>1879116,6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0:6200001:6009</text:p>
          </table:table-cell>
          <table:covered-table-cell/>
          <table:table-cell office:value-type="float" office:value="1154418.58" table:style-name="ce20">
            <text:p>1154418,5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0:6200001:6010</text:p>
          </table:table-cell>
          <table:covered-table-cell/>
          <table:table-cell office:value-type="float" office:value="2767691.24" table:style-name="ce20">
            <text:p>2767691,2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0:6200001:6011</text:p>
          </table:table-cell>
          <table:covered-table-cell/>
          <table:table-cell office:value-type="float" office:value="2658440.27" table:style-name="ce20">
            <text:p>2658440,2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0:6200001:6012</text:p>
          </table:table-cell>
          <table:covered-table-cell/>
          <table:table-cell office:value-type="float" office:value="1893683.48" table:style-name="ce20">
            <text:p>1893683,4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0:6200001:6013</text:p>
          </table:table-cell>
          <table:covered-table-cell/>
          <table:table-cell office:value-type="float" office:value="2334329.06" table:style-name="ce20">
            <text:p>2334329,0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0:6200001:6014</text:p>
          </table:table-cell>
          <table:covered-table-cell/>
          <table:table-cell office:value-type="float" office:value="1168985.3799999999" table:style-name="ce20">
            <text:p>1168985,3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0:6200001:6015</text:p>
          </table:table-cell>
          <table:covered-table-cell/>
          <table:table-cell office:value-type="float" office:value="2818675.03" table:style-name="ce20">
            <text:p>2818675,0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0:6200001:6016</text:p>
          </table:table-cell>
          <table:covered-table-cell/>
          <table:table-cell office:value-type="float" office:value="2651156.87" table:style-name="ce20">
            <text:p>2651156,8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0:6200001:6017</text:p>
          </table:table-cell>
          <table:covered-table-cell/>
          <table:table-cell office:value-type="float" office:value="1911891.98" table:style-name="ce20">
            <text:p>1911891,9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0:6200001:6018</text:p>
          </table:table-cell>
          <table:covered-table-cell/>
          <table:table-cell office:value-type="float" office:value="1168985.3799999999" table:style-name="ce20">
            <text:p>1168985,3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0:6200001:6019</text:p>
          </table:table-cell>
          <table:covered-table-cell/>
          <table:table-cell office:value-type="float" office:value="2796824.83" table:style-name="ce20">
            <text:p>2796824,8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0:6200001:6020</text:p>
          </table:table-cell>
          <table:covered-table-cell/>
          <table:table-cell office:value-type="float" office:value="2651156.87" table:style-name="ce20">
            <text:p>2651156,8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0:6200001:6021</text:p>
          </table:table-cell>
          <table:covered-table-cell/>
          <table:table-cell office:value-type="float" office:value="1922817.07" table:style-name="ce20">
            <text:p>1922817,0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0:6200001:6022</text:p>
          </table:table-cell>
          <table:covered-table-cell/>
          <table:table-cell office:value-type="float" office:value="1179910.48" table:style-name="ce20">
            <text:p>1179910,4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0:6200001:6023</text:p>
          </table:table-cell>
          <table:covered-table-cell/>
          <table:table-cell office:value-type="float" office:value="2811391.63" table:style-name="ce20">
            <text:p>2811391,6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0:6200001:6024</text:p>
          </table:table-cell>
          <table:covered-table-cell/>
          <table:table-cell office:value-type="float" office:value="1176268.78" table:style-name="ce20">
            <text:p>1176268,7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0:6200001:6025</text:p>
          </table:table-cell>
          <table:covered-table-cell/>
          <table:table-cell office:value-type="float" office:value="1190835.57" table:style-name="ce20">
            <text:p>1190835,5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0:6200001:6026</text:p>
          </table:table-cell>
          <table:covered-table-cell/>
          <table:table-cell office:value-type="float" office:value="2316120.56" table:style-name="ce20">
            <text:p>2316120,5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1:0000000:3706</text:p>
          </table:table-cell>
          <table:covered-table-cell/>
          <table:table-cell office:value-type="float" office:value="439388.17" table:style-name="ce20">
            <text:p>439388,1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1:0000000:3707</text:p>
          </table:table-cell>
          <table:covered-table-cell/>
          <table:table-cell office:value-type="float" office:value="438600.74" table:style-name="ce20">
            <text:p>438600,7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1:0100008:164</text:p>
          </table:table-cell>
          <table:covered-table-cell/>
          <table:table-cell office:value-type="float" office:value="222209.63" table:style-name="ce20">
            <text:p>222209,6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2:0100005:614</text:p>
          </table:table-cell>
          <table:covered-table-cell/>
          <table:table-cell office:value-type="float" office:value="20317.23" table:style-name="ce20">
            <text:p>20317,2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2:1600002:220</text:p>
          </table:table-cell>
          <table:covered-table-cell/>
          <table:table-cell office:value-type="float" office:value="209219.34" table:style-name="ce20">
            <text:p>209219,3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3:1900012:416</text:p>
          </table:table-cell>
          <table:covered-table-cell/>
          <table:table-cell office:value-type="float" office:value="581924.69999999995" table:style-name="ce20">
            <text:p>581924,7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4:0100018:399</text:p>
          </table:table-cell>
          <table:covered-table-cell/>
          <table:table-cell office:value-type="float" office:value="1399230.45" table:style-name="ce20">
            <text:p>1399230,4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4:1600014:184</text:p>
          </table:table-cell>
          <table:covered-table-cell/>
          <table:table-cell office:value-type="float" office:value="266386.09000000003" table:style-name="ce20">
            <text:p>266386,0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4:4400012:320</text:p>
          </table:table-cell>
          <table:covered-table-cell/>
          <table:table-cell office:value-type="float" office:value="298411.42" table:style-name="ce20">
            <text:p>298411,4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0500012:152</text:p>
          </table:table-cell>
          <table:covered-table-cell/>
          <table:table-cell office:value-type="float" office:value="3341093.76" table:style-name="ce20">
            <text:p>3341093,7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0700001:361</text:p>
          </table:table-cell>
          <table:covered-table-cell/>
          <table:table-cell office:value-type="float" office:value="1115651.8600000001" table:style-name="ce20">
            <text:p>1115651,8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0700005:801</text:p>
          </table:table-cell>
          <table:covered-table-cell/>
          <table:table-cell office:value-type="float" office:value="159787.1" table:style-name="ce20">
            <text:p>159787,1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3600007:531</text:p>
          </table:table-cell>
          <table:covered-table-cell/>
          <table:table-cell office:value-type="float" office:value="5132328.7" table:style-name="ce20">
            <text:p>5132328,7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16:6130</text:p>
          </table:table-cell>
          <table:covered-table-cell/>
          <table:table-cell office:value-type="float" office:value="4480174.4000000004" table:style-name="ce20">
            <text:p>4480174,4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16:6131</text:p>
          </table:table-cell>
          <table:covered-table-cell/>
          <table:table-cell office:value-type="float" office:value="3376585.68" table:style-name="ce20">
            <text:p>3376585,6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18:10867</text:p>
          </table:table-cell>
          <table:covered-table-cell/>
          <table:table-cell office:value-type="float" office:value="2932054.22" table:style-name="ce20">
            <text:p>2932054,2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18:10868</text:p>
          </table:table-cell>
          <table:covered-table-cell/>
          <table:table-cell office:value-type="float" office:value="2530878.38" table:style-name="ce20">
            <text:p>2530878,3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18:10869</text:p>
          </table:table-cell>
          <table:covered-table-cell/>
          <table:table-cell office:value-type="float" office:value="2787343.88" table:style-name="ce20">
            <text:p>2787343,8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26:3900</text:p>
          </table:table-cell>
          <table:covered-table-cell/>
          <table:table-cell office:value-type="float" office:value="1183052.67" table:style-name="ce20">
            <text:p>1183052,6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7:0012013:153</text:p>
          </table:table-cell>
          <table:covered-table-cell/>
          <table:table-cell office:value-type="float" office:value="1277614.3" table:style-name="ce20">
            <text:p>1277614,3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7:0012209:2050</text:p>
          </table:table-cell>
          <table:covered-table-cell/>
          <table:table-cell office:value-type="float" office:value="344560.45" table:style-name="ce20">
            <text:p>344560,4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7:0012209:2051</text:p>
          </table:table-cell>
          <table:covered-table-cell/>
          <table:table-cell office:value-type="float" office:value="8314123.7999999998" table:style-name="ce20">
            <text:p>8314123,8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7:0290003:355</text:p>
          </table:table-cell>
          <table:covered-table-cell/>
          <table:table-cell office:value-type="float" office:value="333690.77" table:style-name="ce20">
            <text:p>333690,7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7:0290003:356</text:p>
          </table:table-cell>
          <table:covered-table-cell/>
          <table:table-cell office:value-type="float" office:value="415602.79" table:style-name="ce20">
            <text:p>415602,7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8:0200053:521</text:p>
          </table:table-cell>
          <table:covered-table-cell/>
          <table:table-cell office:value-type="float" office:value="2531644.54" table:style-name="ce20">
            <text:p>2531644,5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0500006:343</text:p>
          </table:table-cell>
          <table:covered-table-cell/>
          <table:table-cell office:value-type="float" office:value="1725934.01" table:style-name="ce20">
            <text:p>1725934,0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8:1900011:249</text:p>
          </table:table-cell>
          <table:covered-table-cell/>
          <table:table-cell office:value-type="float" office:value="2312850.5699999998" table:style-name="ce20">
            <text:p>2312850,5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8:1900057:199</text:p>
          </table:table-cell>
          <table:covered-table-cell/>
          <table:table-cell office:value-type="float" office:value="7244141.3899999997" table:style-name="ce20">
            <text:p>7244141,3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9:2000005:260</text:p>
          </table:table-cell>
          <table:covered-table-cell/>
          <table:table-cell office:value-type="float" office:value="100892.43" table:style-name="ce20">
            <text:p>100892,4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1:0100049:347</text:p>
          </table:table-cell>
          <table:covered-table-cell/>
          <table:table-cell office:value-type="float" office:value="2205247.58" table:style-name="ce20">
            <text:p>2205247,5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3:0002302:730</text:p>
          </table:table-cell>
          <table:covered-table-cell/>
          <table:table-cell office:value-type="float" office:value="395761.44" table:style-name="ce20">
            <text:p>395761,4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3:0002603:3743</text:p>
          </table:table-cell>
          <table:covered-table-cell/>
          <table:table-cell office:value-type="float" office:value="77281.72" table:style-name="ce20">
            <text:p>77281,7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6030:2078</text:p>
          </table:table-cell>
          <table:covered-table-cell/>
          <table:table-cell office:value-type="float" office:value="143792.07999999999" table:style-name="ce20">
            <text:p>143792,0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1002:147</text:p>
          </table:table-cell>
          <table:covered-table-cell/>
          <table:table-cell office:value-type="float" office:value="6981993.5700000003" table:style-name="ce20">
            <text:p>6981993,5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6001:22499</text:p>
          </table:table-cell>
          <table:covered-table-cell/>
          <table:table-cell office:value-type="float" office:value="1071755.3999999999" table:style-name="ce20">
            <text:p>1071755,4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9018:1827</text:p>
          </table:table-cell>
          <table:covered-table-cell/>
          <table:table-cell office:value-type="float" office:value="10266013.109999999" table:style-name="ce20">
            <text:p>10266013,1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9018:1828</text:p>
          </table:table-cell>
          <table:covered-table-cell/>
          <table:table-cell office:value-type="float" office:value="114739454.04000001" table:style-name="ce20">
            <text:p>114739454,0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11002:23209</text:p>
          </table:table-cell>
          <table:covered-table-cell/>
          <table:table-cell office:value-type="float" office:value="307663.84000000003" table:style-name="ce20">
            <text:p>307663,8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05006:1459</text:p>
          </table:table-cell>
          <table:covered-table-cell/>
          <table:table-cell office:value-type="float" office:value="167966.18" table:style-name="ce20">
            <text:p>167966,1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05013:313</text:p>
          </table:table-cell>
          <table:covered-table-cell/>
          <table:table-cell office:value-type="float" office:value="1018601.15" table:style-name="ce20">
            <text:p>1018601,1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06068:200</text:p>
          </table:table-cell>
          <table:covered-table-cell/>
          <table:table-cell office:value-type="float" office:value="4577518.5999999996" table:style-name="ce20">
            <text:p>4577518,6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06068:201</text:p>
          </table:table-cell>
          <table:covered-table-cell/>
          <table:table-cell office:value-type="float" office:value="3507497.18" table:style-name="ce20">
            <text:p>3507497,1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52003:249</text:p>
          </table:table-cell>
          <table:covered-table-cell/>
          <table:table-cell office:value-type="float" office:value="2222989.16" table:style-name="ce20">
            <text:p>2222989,1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1002:262</text:p>
          </table:table-cell>
          <table:covered-table-cell/>
          <table:table-cell office:value-type="float" office:value="9060631.1600000001" table:style-name="ce20">
            <text:p>9060631,1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1025:4167</text:p>
          </table:table-cell>
          <table:covered-table-cell/>
          <table:table-cell office:value-type="float" office:value="4229215.28" table:style-name="ce20">
            <text:p>4229215,2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3028:59</text:p>
          </table:table-cell>
          <table:covered-table-cell/>
          <table:table-cell office:value-type="float" office:value="4294272.68" table:style-name="ce20">
            <text:p>4294272,6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2026:5869</text:p>
          </table:table-cell>
          <table:covered-table-cell/>
          <table:table-cell office:value-type="float" office:value="1610632.11" table:style-name="ce20">
            <text:p>1610632,1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6004:45</text:p>
          </table:table-cell>
          <table:covered-table-cell/>
          <table:table-cell office:value-type="float" office:value="2883733.92" table:style-name="ce20">
            <text:p>2883733,9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7001:152</text:p>
          </table:table-cell>
          <table:covered-table-cell/>
          <table:table-cell office:value-type="float" office:value="2872904.76" table:style-name="ce20">
            <text:p>2872904,7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7001:153</text:p>
          </table:table-cell>
          <table:covered-table-cell/>
          <table:table-cell office:value-type="float" office:value="2020464.59" table:style-name="ce20">
            <text:p>2020464,5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8001:35315</text:p>
          </table:table-cell>
          <table:covered-table-cell/>
          <table:table-cell office:value-type="float" office:value="136328.98000000001" table:style-name="ce20">
            <text:p>136328,9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8001:35316</text:p>
          </table:table-cell>
          <table:covered-table-cell/>
          <table:table-cell office:value-type="float" office:value="240073.19" table:style-name="ce20">
            <text:p>240073,1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16001:640</text:p>
          </table:table-cell>
          <table:covered-table-cell/>
          <table:table-cell office:value-type="float" office:value="35660419.689999998" table:style-name="ce20">
            <text:p>35660419,6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21">
            <text:p>254</text:p>
          </table:table-cell>
          <table:table-cell office:value-type="string" table:number-columns-spanned="2" table:number-rows-spanned="1" table:style-name="ce2">
            <text:p>36:34:0603025:10526</text:p>
          </table:table-cell>
          <table:covered-table-cell/>
          <table:table-cell office:value-type="float" office:value="6196734.04" table:style-name="ce22">
            <text:p>6196734,0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7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1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2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400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23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3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6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35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3150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31501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2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9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000000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112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13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4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29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26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47000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10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2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26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3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00000:16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00000:16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00000:16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00000:16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01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01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03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0701:7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09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12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12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12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460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5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5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95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12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0000000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0000000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0000000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0000000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0000000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0000000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01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2009: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2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1000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200050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24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2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2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2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2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2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2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2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2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2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27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2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2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27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2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2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2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27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27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27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102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0102039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102039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0102039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102039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2039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306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08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14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10002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3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10003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10003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4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48: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5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10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18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18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18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18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18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18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18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18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18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18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33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20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08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0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1:08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08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1:0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08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08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0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0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0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0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5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54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87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87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870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8700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8700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8700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870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8700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870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87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870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87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870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8700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870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870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8700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870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8700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8700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8700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87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8700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8700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870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870002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8700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8700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8700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8700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2:010003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07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2:13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2:24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2:28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2:28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1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0100028: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0100028: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01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17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3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000000:4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000000:4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000000:4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000000:4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000000:5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000000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000000:6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2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20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20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20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20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20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20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20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20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20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20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20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20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20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20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20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20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20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20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20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20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20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20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20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20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20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20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20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20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20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20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20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200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20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25000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25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25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3000:4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6:01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6:01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6:01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6:0100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6:15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04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04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04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1319: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15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15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210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2412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67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74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9500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000000:3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4005: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4005: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5007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5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4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4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20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20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30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40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0105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0106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0106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2000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11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0:0600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1:07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1:26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01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01001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0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2:5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3:00025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3:00025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3:00025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3:00025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3:00025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3:00025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3:00025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3:00025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3:00025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3:00025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3:00025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3:00025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3:00025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3:00025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3:00025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3:00025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3:00025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3:00025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3:00025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3:00025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3:00025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3:00025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3:00025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3:00025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3:00025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3:00025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3:00025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3:00025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3:00025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3:00025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3:00025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3:00025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3:00025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3:00025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3:00025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3:00025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3:00025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3:00025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3:00025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3:00025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3:00025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3:00025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3:00025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3:00025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3:00025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3:00025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3:00025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3:00025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3:00025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3:00025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25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3:00025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3:00025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3:00025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3:00025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3:00025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3:00025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3:00025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3:00025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25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3:00025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3:00025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3:00025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3:00025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3:00025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3:00025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3:00025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25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25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25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25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3:00025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3:00025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3:00025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25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25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3:00025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3:00025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25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25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25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25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3:00025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3:00025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3:00025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25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25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3:00025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25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25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25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25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25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2505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25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25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25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25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25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25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2505: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25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2505: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3:0002505: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25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3:00025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3:0002505: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25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25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3:00025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25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3:00025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25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25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25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25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25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25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2505: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25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2505: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2505: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25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2505: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25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25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2505: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25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25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25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000000:16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5004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500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5027:3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5027:5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5031:4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5031:4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5038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503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6028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6028:3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6030: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606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606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606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606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7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1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1059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10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0:4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10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17:6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602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701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8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805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10019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10019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10019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11002:110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11002:7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4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401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402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5007:4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5008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5009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5009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5009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5009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5009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5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5009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5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5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5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1002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1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1018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1025:4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3013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3013:3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3029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4038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4038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5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2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2026:2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2026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2026:5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5052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5052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5052:5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8001:6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13001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2001:20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2001:31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2001:5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2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3025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3025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507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602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602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602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602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6028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6028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6028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6028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6028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6028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602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602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602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602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602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602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6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6028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6028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6028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6028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6028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6028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6028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6028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6028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6028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6028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6028: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6028: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6028: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6028: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6028: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6028: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6028: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6028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6028: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702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21">
            <text:p>568</text:p>
          </table:table-cell>
          <table:table-cell office:value-type="string" table:number-columns-spanned="3" table:number-rows-spanned="1" table:style-name="ce2">
            <text:p>36:34:06070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C0C1C813E7A4D921BB1D70248A2B97F29C54EA61CAB9BCFE01F53612CA7EDEF3CF678CA500F603CA33E70E601B4C83F1D922C779D003A5EB2C2C02FCE5A79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Литвинчук Надежда Викторовна</meta:initial-creator>
    <dc:creator>Пользователь</dc:creator>
    <meta:creation-date>2024-05-29T11:08:57Z</meta:creation-date>
    <dc:date>2024-05-29T11:08:57Z</dc:date>
  </office:meta>
</office:document-meta>
</file>